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e Zuivering 10 7671SP Vriezenveen,  zaaknummer 1700ESUITE21722022, plaatsen van zeecontainers ten behoeve van opslag van materi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Zuivering 10 7671SP Vriezenveen</text:p>
            <text:p text:style-name="common-al">Project: plaatsen van zeecontainers ten behoeve van opslag van materiaal</text:p>
            <text:p text:style-name="common-al">Verzonden:22-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681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1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1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1722022</meta:user-defined>
    <meta:user-defined meta:name="DCTERMS.abstract">plaatsen van zeecontainers ten behoeve van opslag van materiaal</meta:user-defined>
    <dc:language>nl</dc:language>
    <meta:user-defined meta:name="OVERHEIDop.locatietype/OVERHEIDop.gebiedsmarkering">Punt</meta:user-defined>
    <meta:user-defined meta:name="DC.title">Gemeente Twenterand - verleende omgevingsvergunning, , De Zuivering 10 7671SP Vriezenveen,  zaaknummer 1700ESUITE21722022, plaatsen van zeecontainers ten behoeve van opslag van materiaal.</meta:user-defined>
    <meta:user-defined meta:name="DCTERMS.W3CDTF/DCTERMS.available">2022-05-04</meta:user-defined>
    <meta:user-defined meta:name="DCTERMS.W3CDTF/OVERHEIDop.jaargang">2022</meta:user-defined>
    <meta:user-defined meta:name="OVERHEIDop.publicationIssue">186810</meta:user-defined>
    <meta:user-defined meta:name="OVERHEIDop.GmbID/DC.identifier">gmb-2022-186810</meta:user-defined>
    <meta:user-defined meta:name="OVERHEIDop.versieInformatie"/>
  </office:meta>
</office:document-meta>
</file>