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10059, perceel C2252 tussen Plenkertstraat 51 en 55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besloten om de beslistermijn voor de aanvraag met zaaknummer 2022-010059voor een aanvraag beschikking op locatie perceel C2252 tussen Plenkertstraat 51 en 55, Valkenburg te verlengen voor een periode van maximaal 6 weken. De aanvraag betreft Vernieuwen van de publiekspresentatie bij de vuursteenmijn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680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0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0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erceel C2252 tussen Plenkertstraat 51 en 55, Valkenburg</meta:user-defined>
    <dc:language>nl</dc:language>
    <meta:user-defined meta:name="OVERHEIDop.locatietype/OVERHEIDop.gebiedsmarkering">Punt</meta:user-defined>
    <meta:user-defined meta:name="DC.title">Kennisgeving verlenging beslistermijn 2022-010059, perceel C2252 tussen Plenkertstraat 51 en 55, Valkenbur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07</meta:user-defined>
    <meta:user-defined meta:name="OVERHEIDop.GmbID/DC.identifier">gmb-2022-186807</meta:user-defined>
    <meta:user-defined meta:name="OVERHEIDop.versieInformatie"/>
  </office:meta>
</office:document-meta>
</file>