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orten en vlinderen van de vloeren van een groot bedrijfspand aan Klappolder 50 en 55, sectie B nummers 2270 en 179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ontheffing hebben verleend:</text:p>
            <text:p text:style-name="common-al">Soort publicatie: Ontheffing geluidshinder Bouwbesluit 2012</text:p>
            <text:p text:style-name="common-al">409192 Klappolder 50 en 55, sectie B nummers 2270 en 1792, Bleiswijk.</text:p>
            <text:p text:style-name="common-al">Het storten en vlinderen van de vloeren van een groot bedrijfspand. De werkzaamheden vinden plaats buiten de reguliere werktijden in de periode tussen 21 april 2022 tot en met 11 mei 2022 (14 stortdagen)</text:p>
            <text:p text:style-name="common-al">(verzonden 19-04-2022).</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680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0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0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09192</meta:user-defined>
    <dc:language>nl</dc:language>
    <meta:user-defined meta:name="OVERHEIDop.locatietype/OVERHEIDop.gebiedsmarkering">Adres</meta:user-defined>
    <meta:user-defined meta:name="OVERHEIDop.locatietype/OVERHEIDop.gebiedsmarkering">Adres</meta:user-defined>
    <meta:user-defined meta:name="DC.title">Toestemming voor het storten en vlinderen van de vloeren van een groot bedrijfspand aan Klappolder 50 en 55, sectie B nummers 2270 en 1792 te Bleiswijk</meta:user-defined>
    <meta:user-defined meta:name="DCTERMS.W3CDTF/DCTERMS.available">2022-04-28</meta:user-defined>
    <meta:user-defined meta:name="DCTERMS.W3CDTF/OVERHEIDop.jaargang">2022</meta:user-defined>
    <meta:user-defined meta:name="OVERHEIDop.publicationIssue">186804</meta:user-defined>
    <meta:user-defined meta:name="OVERHEIDop.GmbID/DC.identifier">gmb-2022-186804</meta:user-defined>
    <meta:user-defined meta:name="OVERHEIDop.versieInformatie"/>
  </office:meta>
</office:document-meta>
</file>