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Parallelweg 4A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wijzigen van een vergunning (iets gewijzigde positie loods)</text:p>
            <text:p text:style-name="common-al">Locatie: Parallelweg 4A in Krabbendijke</text:p>
            <text:p text:style-name="common-al">Verzenddatum besluit: 27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5 jan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6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Parallelweg 4A in Krabbendijke</meta:user-defined>
    <meta:user-defined meta:name="DCTERMS.W3CDTF/DCTERMS.available">2022-01-05</meta:user-defined>
    <meta:user-defined meta:name="DCTERMS.W3CDTF/OVERHEIDop.jaargang">2022</meta:user-defined>
    <meta:user-defined meta:name="OVERHEIDop.publicationIssue">1868</meta:user-defined>
    <meta:user-defined meta:name="OVERHEIDop.GmbID/DC.identifier">gmb-2022-1868</meta:user-defined>
    <meta:user-defined meta:name="OVERHEIDop.versieInformatie"/>
  </office:meta>
</office:document-meta>
</file>