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Haven 40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2 april 2022 een verlengingsbesluit genomen voor de aanvraag met zaaknummer HZ_WABO-21-5712 voor een Omgevingsvergunning op locatie Haven 40 te Volendam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Monument</text:p>
              </text:list-item>
              <text:list-item text:style-override="id1-3-2-1-1-2-3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Wij hebben de beslistermijn met zes weken verlengd. Door dit besluit is de nieuwe uiterste beslisdatum 6 juni 2022geworden. Deze kennisgeving volgt uit artikel 3.9, tweede lid van de Wet algemene bepalingen omgevingsrecht.</text:p>
            <text:p text:style-name="common-al">
            <text:span text:style-name="nadrukvet">Heeft u vragen over de aanvraag van de vergunning of over ons verlengingsbesluit?</text:span>
          </text:p>
            <text:p text:style-name="common-al">U kun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186796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796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796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verlenging beslistermijn Omgevingsvergunning Haven 40 te Volendam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6796</meta:user-defined>
    <meta:user-defined meta:name="OVERHEIDop.GmbID/DC.identifier">gmb-2022-186796</meta:user-defined>
    <meta:user-defined meta:name="OVERHEIDop.versieInformatie"/>
  </office:meta>
</office:document-meta>
</file>