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Hilversumseweg 16 C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april 2022 een besluit genomen op de aanvraag met zaaknummer HZ_WABO-22-0588 voor het plaatsen van een dakkapel in het zijdakvlak van de woning op locatie Nieuwe Hilversumseweg 16 C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6789</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789</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789</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Nieuwe Hilversumseweg 16 C te Bussum</meta:user-defined>
    <meta:user-defined meta:name="DCTERMS.W3CDTF/DCTERMS.available">2022-04-26</meta:user-defined>
    <meta:user-defined meta:name="DCTERMS.W3CDTF/OVERHEIDop.jaargang">2022</meta:user-defined>
    <meta:user-defined meta:name="OVERHEIDop.publicationIssue">186789</meta:user-defined>
    <meta:user-defined meta:name="OVERHEIDop.GmbID/DC.identifier">gmb-2022-186789</meta:user-defined>
    <meta:user-defined meta:name="OVERHEIDop.versieInformatie"/>
  </office:meta>
</office:document-meta>
</file>