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reden van de oprit aan Sterrenweg 6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92892 Sterrenweg 63, 2651 HZ Berkel en Rodenrijs.</text:p>
            <text:p text:style-name="common-al">Het verbreden van de oprit (verzonden 21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678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8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8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2892</meta:user-defined>
    <dc:language>nl</dc:language>
    <meta:user-defined meta:name="OVERHEIDop.locatietype/OVERHEIDop.gebiedsmarkering">Adres</meta:user-defined>
    <meta:user-defined meta:name="DC.title">Toestemming voor het verbreden van de oprit aan Sterrenweg 63 te Berkel en Rodenrij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786</meta:user-defined>
    <meta:user-defined meta:name="OVERHEIDop.GmbID/DC.identifier">gmb-2022-186786</meta:user-defined>
    <meta:user-defined meta:name="OVERHEIDop.versieInformatie"/>
  </office:meta>
</office:document-meta>
</file>