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voordakvlak aan Arcadialaan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KM1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rcadialaan 19 Alkmaar:</text:span> het plaatsen van een dakkapel voordakvlak </text:p>
            <text:p text:style-name="common-al">Zaaknummer: 00003041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78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8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8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4182</meta:user-defined>
    <dc:language>nl</dc:language>
    <meta:user-defined meta:name="OVERHEIDop.locatietype/OVERHEIDop.gebiedsmarkering">Adres</meta:user-defined>
    <meta:user-defined meta:name="DC.title">Toestemming voor het plaatsen van een dakkapel voordakvlak aan Arcadialaan 19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782</meta:user-defined>
    <meta:user-defined meta:name="OVERHEIDop.GmbID/DC.identifier">gmb-2022-186782</meta:user-defined>
    <meta:user-defined meta:name="OVERHEIDop.versieInformatie"/>
  </office:meta>
</office:document-meta>
</file>