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Graafschedijk 51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Graafschedijk 51 - het verbouwen en uitbreiden van de woning (bouwen). Ingekomen op 19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8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Graafschedijk 51 te Eschar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80</meta:user-defined>
    <meta:user-defined meta:name="OVERHEIDop.GmbID/DC.identifier">gmb-2022-186780</meta:user-defined>
    <meta:user-defined meta:name="OVERHEIDop.versieInformatie"/>
  </office:meta>
</office:document-meta>
</file>