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ameramast nabij Industrieweg 86 en 90, sectie B nummer 736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82211 Nabij Industrieweg 86 en 90, sectie B nummer 7368, Berkel en Rodenrijs. </text:p>
            <text:p text:style-name="common-al">Het plaatsen van een cameramast (verzonden 20-04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677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7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7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221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cameramast nabij Industrieweg 86 en 90, sectie B nummer 7368 te Berkel en Rodenrijs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776</meta:user-defined>
    <meta:user-defined meta:name="OVERHEIDop.GmbID/DC.identifier">gmb-2022-186776</meta:user-defined>
    <meta:user-defined meta:name="OVERHEIDop.versieInformatie"/>
  </office:meta>
</office:document-meta>
</file>