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ilveresdoorn 2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Zilveresdoorn 26 - het plaatsen van een dakkapel (bouwen). Ingekomen op 19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7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Zilveresdoorn 26 te Cuij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73</meta:user-defined>
    <meta:user-defined meta:name="OVERHEIDop.GmbID/DC.identifier">gmb-2022-186773</meta:user-defined>
    <meta:user-defined meta:name="OVERHEIDop.versieInformatie"/>
  </office:meta>
</office:document-meta>
</file>