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randveilig gebruiken van een tijdelijke unit kinderdagopvang aan de Juliana van Stolbergstraat 29 in Poederoijen. Zaaknummer: ODR2200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1-2022. De aanvraag omgevingsvergunning heeft betrekking op het brandveilig gebruiken van een tijdelijke unit kinderdagopvang op het adres Juliana van Stolbergstraat 29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67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109</meta:user-defined>
    <dc:language>nl</dc:language>
    <meta:user-defined meta:name="OVERHEIDop.locatietype/OVERHEIDop.gebiedsmarkering">Weg</meta:user-defined>
    <meta:user-defined meta:name="DC.title">Burgemeester en wethouders van Zaltbommel - Aanvraag omgevingsvergunning voor het brandveilig gebruiken van een tijdelijke unit kinderdagopvang aan de Juliana van Stolbergstraat 29 in Poederoijen. Zaaknummer: ODR2200109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677</meta:user-defined>
    <meta:user-defined meta:name="OVERHEIDop.GmbID/DC.identifier">gmb-2022-18677</meta:user-defined>
    <meta:user-defined meta:name="OVERHEIDop.versieInformatie"/>
  </office:meta>
</office:document-meta>
</file>