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bijgebouw aan de woning aan Nagelkruid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Nagelkruid 35 - het aanbouwen van bijgebouw aan woning (bouwen). Ingekomen op 14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6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bijgebouw aan de woning aan Nagelkruid 35 te Cu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68</meta:user-defined>
    <meta:user-defined meta:name="OVERHEIDop.GmbID/DC.identifier">gmb-2022-186768</meta:user-defined>
    <meta:user-defined meta:name="OVERHEIDop.versieInformatie"/>
  </office:meta>
</office:document-meta>
</file>