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interne gebruik voor het inrichten van een garagewerkplaats aan Anjerweg 3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5613 Anjerweg 34, 2665 LN Bleiswijk. </text:p>
            <text:p text:style-name="common-al">Het wijzigen van het interne gebruik voor het inrichten van een garagewerkplaats (verzonden 20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7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5613</meta:user-defined>
    <dc:language>nl</dc:language>
    <meta:user-defined meta:name="OVERHEIDop.locatietype/OVERHEIDop.gebiedsmarkering">Adres</meta:user-defined>
    <meta:user-defined meta:name="DC.title">Toestemming voor het wijzigen van het interne gebruik voor het inrichten van een garagewerkplaats aan Anjerweg 34 te Bleis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67</meta:user-defined>
    <meta:user-defined meta:name="OVERHEIDop.GmbID/DC.identifier">gmb-2022-186767</meta:user-defined>
    <meta:user-defined meta:name="OVERHEIDop.versieInformatie"/>
  </office:meta>
</office:document-meta>
</file>