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appartementengebouwen aan Stempels 4 en 5 Weijerstaete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mpels 4 en 5 Weijerstaete - Het bouwen van 2 appartementengebouwen (bouwen). Ingekomen op 1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appartementengebouwen aan Stempels 4 en 5 Weijerstaete te Box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66</meta:user-defined>
    <meta:user-defined meta:name="OVERHEIDop.GmbID/DC.identifier">gmb-2022-186766</meta:user-defined>
    <meta:user-defined meta:name="OVERHEIDop.versieInformatie"/>
  </office:meta>
</office:document-meta>
</file>