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evelreclame, Hanzeweg 1 7418AW Deventer, [DVT00C02813] Deventer C 281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25</text:p>
            <text:p text:style-name="common-al">Verzenddatum besluit: 22-04-2022</text:p>
            <text:p text:style-name="common-al">Locatie: Hanzeweg 1 7418AW Deventer, [DVT00C02813] Deventer C 2813</text:p>
            <text:p text:style-name="common-al">Projectomschrijving: het plaats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76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014225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evelreclame, Hanzeweg 1 7418AW Deventer, [DVT00C02813] Deventer C 2813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64</meta:user-defined>
    <meta:user-defined meta:name="OVERHEIDop.GmbID/DC.identifier">gmb-2022-186764</meta:user-defined>
    <meta:user-defined meta:name="OVERHEIDop.versieInformatie"/>
  </office:meta>
</office:document-meta>
</file>