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ezendijk ong.  P 1737 te Veghel</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gemeente een aanvraag ontvangen voor een omgevingsvergunning op locatie Biezendijk ong.  P 1737 te Veghel. De aanvraag is geregistreerd onder zaaknummer OV-2022-0281. De aanvraag betreft het aanbrengen van grond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6761</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61</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61</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Biezendijk ong.  P 1737 te Veghel</meta:user-defined>
    <meta:user-defined meta:name="DCTERMS.W3CDTF/DCTERMS.available">2022-04-26</meta:user-defined>
    <meta:user-defined meta:name="DCTERMS.W3CDTF/OVERHEIDop.jaargang">2022</meta:user-defined>
    <meta:user-defined meta:name="OVERHEIDop.publicationIssue">186761</meta:user-defined>
    <meta:user-defined meta:name="OVERHEIDop.GmbID/DC.identifier">gmb-2022-186761</meta:user-defined>
    <meta:user-defined meta:name="OVERHEIDop.versieInformatie"/>
  </office:meta>
</office:document-meta>
</file>