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916 Sint Willebrordplein 4 te Tilburg, verbouwen van de woning, verzonden 13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916 - B - Sint Willebrordplei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7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916 Sint Willebrordplein 4 te Tilburg, verbouwen van de woning, verzonden 13 januari 2022.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676</meta:user-defined>
    <meta:user-defined meta:name="OVERHEIDop.GmbID/DC.identifier">gmb-2022-18676</meta:user-defined>
    <meta:user-defined meta:name="OVERHEIDop.versieInformatie"/>
  </office:meta>
</office:document-meta>
</file>