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collecte van 17 t/m 22-10 hele gemeente - door en voor Stichting Vrienden van de Hospicegroep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toestemming is verleend aan Stichting Vrienden van de Hospicegroep Nieuwkoop voor het houden van een collecte van 17 tot en met 22 oktober - verzonden 22 april 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 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In het bezwaar staat waarom u het niet eens bent met het besluit. </text:p>
              </text:list-item>
              <text:list-item text:style-override="id1-3-2-1-1-9-2">
                <text:number>2.</text:number>
                <text:p text:style-name="al">Op het bezwaar staat een datum. </text:p>
              </text:list-item>
              <text:list-item text:style-override="id1-3-2-1-1-9-3">
                <text:number>3.</text:number>
                <text:p text:style-name="al">In het bezwaar noemt u het besluit waartegen u bezwaar maakt. </text:p>
              </text:list-item>
              <text:list-item text:style-override="id1-3-2-1-1-9-4">
                <text:number>4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75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5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op aanvraag collecte van 17 t/m 22-10 hele gemeente - door en voor Stichting Vrienden van de Hospicegroep Nieuwkoo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6758</meta:user-defined>
    <meta:user-defined meta:name="OVERHEIDop.GmbID/DC.identifier">gmb-2022-186758</meta:user-defined>
    <meta:user-defined meta:name="OVERHEIDop.versieInformatie"/>
  </office:meta>
</office:document-meta>
</file>