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 en een veranda aan de woning aan Lagelaan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7974 Lagelaan 2, 2665 HL Bleiswijk.</text:p>
            <text:p text:style-name="common-al">Het bouwen van een garage en een veranda aan de woning (verzonden 19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974</meta:user-defined>
    <dc:language>nl</dc:language>
    <meta:user-defined meta:name="OVERHEIDop.locatietype/OVERHEIDop.gebiedsmarkering">Adres</meta:user-defined>
    <meta:user-defined meta:name="DC.title">Toestemming voor het bouwen van een garage en een veranda aan de woning aan Lagelaan 2 te Blei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57</meta:user-defined>
    <meta:user-defined meta:name="OVERHEIDop.GmbID/DC.identifier">gmb-2022-186757</meta:user-defined>
    <meta:user-defined meta:name="OVERHEIDop.versieInformatie"/>
  </office:meta>
</office:document-meta>
</file>