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lerste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1/478 voor het vervangen van een entree/portaal (bouwen, monument) op locatie Arlersteeg 3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29 april 2022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7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lersteeg 3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55</meta:user-defined>
    <meta:user-defined meta:name="OVERHEIDop.GmbID/DC.identifier">gmb-2022-186755</meta:user-defined>
    <meta:user-defined meta:name="OVERHEIDop.versieInformatie"/>
  </office:meta>
</office:document-meta>
</file>