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1/061093 - Oranj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093</text:p>
            <text:p text:style-name="common-al">De vergunning is naar de aanvrager verzonden op 13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7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1/061093 - Oranjelaan 15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75</meta:user-defined>
    <meta:user-defined meta:name="OVERHEIDop.GmbID/DC.identifier">gmb-2022-18675</meta:user-defined>
    <meta:user-defined meta:name="OVERHEIDop.versieInformatie"/>
  </office:meta>
</office:document-meta>
</file>