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ouwslagersbaan 46-48-54-56 in Gendringen voor het verwijderen van asbest pijpen. Op 21 april 2022 is de sloopmelding geaccepteerd voor het verwijderen van asbest pijpen aan de Touwslagersbaan 46-48-54-56 in Gendringen. De acceptatie is op 21 april 2022 verz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74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4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4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Acceptatie sloopmelding Touwslagersbaan 46-48-54-56 in Gendringen voor het verwijderen van asbest pijpen. Op 21 april 2022 is de sloopmelding geaccepteerd voor het verwijderen van asbest pijpen aan de Touwslagersbaan 46-48-54-56 in Gendringen. De acceptatie is op 21 april 2022 verzonden.</meta:user-defined>
    <meta:user-defined meta:name="DCTERMS.W3CDTF/DCTERMS.available">2022-04-26</meta:user-defined>
    <meta:user-defined meta:name="DCTERMS.W3CDTF/OVERHEIDop.jaargang">2022</meta:user-defined>
    <meta:user-defined meta:name="OVERHEIDop.publicationIssue">186749</meta:user-defined>
    <meta:user-defined meta:name="OVERHEIDop.GmbID/DC.identifier">gmb-2022-186749</meta:user-defined>
    <meta:user-defined meta:name="OVERHEIDop.versieInformatie"/>
  </office:meta>
</office:document-meta>
</file>