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aan de voorzijde van de woning aan Frans Halslaan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803 Frans Halslaan 4, 2661 RX Bergschenhoek.</text:p>
            <text:p text:style-name="common-al">Het plaatsen van een uitbouw aan de voorzijde van de woning (verzonden 14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803</meta:user-defined>
    <dc:language>nl</dc:language>
    <meta:user-defined meta:name="OVERHEIDop.locatietype/OVERHEIDop.gebiedsmarkering">Adres</meta:user-defined>
    <meta:user-defined meta:name="DC.title">Toestemming voor het plaatsen van een uitbouw aan de voorzijde van de woning aan Frans Halslaan 4 te Bergschen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48</meta:user-defined>
    <meta:user-defined meta:name="OVERHEIDop.GmbID/DC.identifier">gmb-2022-186748</meta:user-defined>
    <meta:user-defined meta:name="OVERHEIDop.versieInformatie"/>
  </office:meta>
</office:document-meta>
</file>