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lozen buiten inrichtingen Meerweg 1 te Krops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ij het college van burgemeester en wethouders van de gemeente Midden-Groningen is de volgende, gebundelde, melding op grond van het Besluit lozen buiten inrichtingen binnengekomen:</text:p>
            <text:p text:style-name="common-al"/>
            <text:list text:style-name="id1-3-2-1-1-5">
              <text:list-item text:style-override="id1-3-2-1-1-5-1">
                <text:number>•</text:number>
                <text:p text:style-name="al">Meerweg 1, 9606 PM, Melding aanleg gesloten bodemenergiesysteem buiten inrichtingen, 29 maart 2022.</text:p>
              </text:list-item>
            </text:list>
            <text:p text:style-name="common-al"/>
            <text:p text:style-name="common-al">Tegen deze melding kan geen bezwaar worden ingediend.</text:p>
            <text:p text:style-name="common-al"/>
            <text:p text:style-name="common-al">Informatie</text:p>
            <text:p text:style-name="common-al">Voor nadere informatie kunt u contact opnemen met (0598) 37 37 37. Zaaknummer 86264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86745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74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74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2/xml/MC-DRP-Meld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862641</meta:user-defined>
    <dc:language>nl</dc:language>
    <meta:user-defined meta:name="OVERHEIDop.locatietype/OVERHEIDop.gebiedsmarkering">Adres</meta:user-defined>
    <meta:user-defined meta:name="DC.title">Melding Besluit lozen buiten inrichtingen Meerweg 1 te Kropswolde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745</meta:user-defined>
    <meta:user-defined meta:name="OVERHEIDop.GmbID/DC.identifier">gmb-2022-186745</meta:user-defined>
    <meta:user-defined meta:name="OVERHEIDop.versieInformatie"/>
  </office:meta>
</office:document-meta>
</file>