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in-/uitrit aan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P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456, kavel 22 Reijersgroet Alkmaar:</text:span> het aanleggen van een nieuwe in-/uitrit.</text:p>
            <text:p text:style-name="common-al">Zaaknummer: 00002905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90509</meta:user-defined>
    <dc:language>nl</dc:language>
    <meta:user-defined meta:name="OVERHEIDop.locatietype/OVERHEIDop.gebiedsmarkering">Weg</meta:user-defined>
    <meta:user-defined meta:name="DC.title">Toestemming voor het aanleggen van een nieuwe in-/uitrit aan Reijersgroet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42</meta:user-defined>
    <meta:user-defined meta:name="OVERHEIDop.GmbID/DC.identifier">gmb-2022-186742</meta:user-defined>
    <meta:user-defined meta:name="OVERHEIDop.versieInformatie"/>
  </office:meta>
</office:document-meta>
</file>