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bouwen van een woning  met schuur op het perceel Julianastraat 21a (naast) in Avenhorn (KGL02 AD 2389)</text:p>
      <text:section text:name="zakelijke-mededeling_id1-3-2" text:style-name="zakelijke-mededeling">
        <text:section text:name="zakelijke-mededeling-tekst_id1-3-2-1" text:style-name="zakelijke-mededeling-tekst">
          <text:section text:name="tekst_id1-3-2-1-1" text:style-name="tekst">
            <text:p text:style-name="common-al">Op 19 april 2022 heeft de gemeente een aanvraag ontvangen voor een omgevingsvergunning voor het bouwen van een woning  met schuur op het perceel Julianastraat 21a (naast) in Avenhorn (KGL02 AD 2389). De aanvraag is geregistreerd onder zaaknummer 2022-001057.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6731</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731</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731</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Julianastraat 21a (naast) in Avenhorn (KGL02 AD 2389)</meta:user-defined>
    <dc:language>nl</dc:language>
    <meta:user-defined meta:name="OVERHEIDop.locatietype/OVERHEIDop.gebiedsmarkering">Vlak</meta:user-defined>
    <meta:user-defined meta:name="DC.title">Kennisgeving ontvangst aanvraag beschikking, voor het bouwen van een woning  met schuur op het perceel Julianastraat 21a (naast) in Avenhorn (KGL02 AD 2389)</meta:user-defined>
    <meta:user-defined meta:name="DCTERMS.W3CDTF/DCTERMS.available">2022-04-26</meta:user-defined>
    <meta:user-defined meta:name="DCTERMS.W3CDTF/OVERHEIDop.jaargang">2022</meta:user-defined>
    <meta:user-defined meta:name="OVERHEIDop.publicationIssue">186731</meta:user-defined>
    <meta:user-defined meta:name="OVERHEIDop.GmbID/DC.identifier">gmb-2022-186731</meta:user-defined>
    <meta:user-defined meta:name="OVERHEIDop.versieInformatie"/>
  </office:meta>
</office:document-meta>
</file>