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ijver aan Kruispunt 8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Kruispunt 8 – het aanleggen van een vijver (werk of werkzaamheden uitvoeren. Ingekomen 31-03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vijver aan Kruispunt 8 te Oeffel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29</meta:user-defined>
    <meta:user-defined meta:name="OVERHEIDop.GmbID/DC.identifier">gmb-2022-186729</meta:user-defined>
    <meta:user-defined meta:name="OVERHEIDop.versieInformatie"/>
  </office:meta>
</office:document-meta>
</file>