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aanlegsteigers naast de kade van het woongebouw aan kadastrale sectie C, perceel 9231 Docksi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C, perceel 9231 Dockside Alkmaar:</text:span> het aanleggen van aanlegsteigers naast de kade van het woongebouw </text:p>
            <text:p text:style-name="common-al">Zaaknummer: 00002691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7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9168</meta:user-defined>
    <dc:language>nl</dc:language>
    <meta:user-defined meta:name="OVERHEIDop.locatietype/OVERHEIDop.gebiedsmarkering">Woonplaats</meta:user-defined>
    <meta:user-defined meta:name="DC.title">Toestemming voor het aanleggen van aanlegsteigers naast de kade van het woongebouw aan kadastrale sectie C, perceel 9231 Dockside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22</meta:user-defined>
    <meta:user-defined meta:name="OVERHEIDop.GmbID/DC.identifier">gmb-2022-186722</meta:user-defined>
    <meta:user-defined meta:name="OVERHEIDop.versieInformatie"/>
  </office:meta>
</office:document-meta>
</file>