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Uithuizermeeden-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april 2022 een besluit genomen over de aanvraag voor het organiseren van Wandel4daagse 30 mei t/m 2 juni 2022 op de locatie Uithuizermeeden-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7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ndel4daagse 30 mei t/m 2 juni 2022, Uithuizermeeden-Roodeschool (23 april 2022)</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Uithuizermeeden-Roodeschool</meta:user-defined>
    <meta:user-defined meta:name="DCTERMS.W3CDTF/DCTERMS.available">2022-04-26</meta:user-defined>
    <meta:user-defined meta:name="DCTERMS.W3CDTF/OVERHEIDop.jaargang">2022</meta:user-defined>
    <meta:user-defined meta:name="OVERHEIDop.publicationIssue">186720</meta:user-defined>
    <meta:user-defined meta:name="OVERHEIDop.GmbID/DC.identifier">gmb-2022-186720</meta:user-defined>
    <meta:user-defined meta:name="OVERHEIDop.versieInformatie"/>
  </office:meta>
</office:document-meta>
</file>