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Graafjansdijk B 5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16 maart 2022 met zaaknummer <text:span text:style-name="nadrukvet">M-GBM220005</text:span> voor het brandveilig gebruiken van het pand op de locatie <text:span text:style-name="nadrukvet">Graafjansdijk B 5 in Westdorpe.</text:span></text:p>
            <text:p text:style-name="common-al">De melding voor brandveilig gebruik is op 22 april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671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1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1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voor brandveilig gebruik - Graafjansdijk B 5 in Westdorpe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719</meta:user-defined>
    <meta:user-defined meta:name="OVERHEIDop.GmbID/DC.identifier">gmb-2022-186719</meta:user-defined>
    <meta:user-defined meta:name="OVERHEIDop.versieInformatie"/>
  </office:meta>
</office:document-meta>
</file>