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WKK-ruimte en twee WOTs, het ophogen van de bestaande WOT, het inkorten van het bassin en het aanleggen van bovengrondse transportleidingen aan Warmoeziersweg 5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25692 Warmoeziersweg 52, 2665 MA Bleiswijk.</text:p>
            <text:p text:style-name="common-al">Het plaatsen van een WKK-ruimte en twee WOTs, het ophogen van de bestaande WOT, het inkorten van het bassin en het aanleggen van bovengrondse transportleidingen (verzonden 19-04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671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1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5692</meta:user-defined>
    <dc:language>nl</dc:language>
    <meta:user-defined meta:name="OVERHEIDop.locatietype/OVERHEIDop.gebiedsmarkering">Adres</meta:user-defined>
    <meta:user-defined meta:name="DC.title">Verlenging beslistermijn voor het plaatsen van een WKK-ruimte en twee WOTs, het ophogen van de bestaande WOT, het inkorten van het bassin en het aanleggen van bovengrondse transportleidingen aan Warmoeziersweg 52 te Blei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17</meta:user-defined>
    <meta:user-defined meta:name="OVERHEIDop.GmbID/DC.identifier">gmb-2022-186717</meta:user-defined>
    <meta:user-defined meta:name="OVERHEIDop.versieInformatie"/>
  </office:meta>
</office:document-meta>
</file>