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enamer merke 27 tm 29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, ontheffing geluid en ontheffing art. 35 voor het organiseren van de Menamermerke op 27 tm 29 mei 2022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671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Menamer merke 27 tm 29 mei 202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15</meta:user-defined>
    <meta:user-defined meta:name="OVERHEIDop.GmbID/DC.identifier">gmb-2022-186715</meta:user-defined>
    <meta:user-defined meta:name="OVERHEIDop.versieInformatie"/>
  </office:meta>
</office:document-meta>
</file>