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Kerkstraat 22b in Nieuwaal. Zaaknummer: ODR2200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-2022. De aanvraag omgevingsvergunning heeft betrekking op het bouwen van een schuur op het adres Kerkstraat 22b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7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23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aan de Kerkstraat 22b in Nieuwaal. Zaaknummer: ODR2200239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671</meta:user-defined>
    <meta:user-defined meta:name="OVERHEIDop.GmbID/DC.identifier">gmb-2022-18671</meta:user-defined>
    <meta:user-defined meta:name="OVERHEIDop.versieInformatie"/>
  </office:meta>
</office:document-meta>
</file>