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Besluit burgemeester gebruik statafels tijdens Koningsdag 2022</text:p>
      <text:section text:name="regeling_id1-3-2" text:style-name="regeling">
        <text:section text:name="aanhef_id1-3-2-1" text:style-name="aanhef">
          <text:section text:name="preambule_id1-3-2-1-1" text:style-name="preambule">
            <text:p text:style-name="al">De burgemeester van Maastricht,</text:p>
            <text:p text:style-name="al"/>
            <text:p text:style-name="al">Gelet op de beleidsregel gebruik statafels tijdens evenementen, vastgesteld 29 januari 2009; </text:p>
            <text:p text:style-name="al"/>
            <text:p text:style-name="al">Gelet op artikel 4:84 Algemene wet bestuursrecht waarin staat dat het bestuursorgaan handelt overeenkomstig de beleidsregel, tenzij dat voor een of meer belanghebbenden gevolgen zou hebben die wegens bijzondere omstandigheden onevenredig zijn in verhouding tot de met de beleidsregel te dienen doelen; </text:p>
            <text:p text:style-name="al"/>
            <text:p text:style-name="al">Gezien de wens van horecaondernemers om op het vergunde terras statafels te plaatsen in plaats van het reguliere zitmeubilair;</text:p>
            <text:p text:style-name="al"/>
            <text:p text:style-name="al">Gezien het bijzondere karakter van Koningsdag 2022 voor Maastricht, waarbij de Koning onze stad bezoekt en de wens van horecaondernemers om mee te kunnen doen in de festiviteiten in de stad; </text:p>
            <text:p text:style-name="al"/>
            <text:p text:style-name="al">Overwegende dat handelen in lijn met de Beleidsregel gebruik statafels tijdens evenementen voor sommige horecaondernemers gevolgen zou hebben, zoals het missen van inkomsten, die vanwege het bijzondere stedelijke karakter van deze koningsdagviering onevenredig worden geacht in verhouding tot de met de beleidsregel te dienen doelen, te weten het tegengaan door het intensiever gebruik van de openbare ruimte. </text:p>
            <text:p text:style-name="al"/>
            <text:p text:style-name="al">Gelet op de in de terrasvergunning opgenomen voorwaarde dat er zitmeubilair op het terras wordt geplaatst; </text:p>
            <text:p text:style-name="al"/>
            <text:p text:style-name="al">Gelet op hetgeen is bepaald in de Terrasverordening;</text:p>
            <text:p text:style-name="al"/>
            <text:p text:style-name="al">
            <text:span text:style-name="nadrukcur">Besluit:</text:span>
          </text:p>
            <text:p text:style-name="al"/>
            <text:p text:style-name="al">Het gebruik van statafels is op 27 april 2022 van 07:00 uur tot 23:00 uur, uitsluitend toegestaan onder de volgende voorwaarden:</text:p>
            <text:p text:style-name="al"/>
            <text:list text:style-name="id1-3-2-1-1-21">
              <text:list-item text:style-override="id1-3-2-1-1-21-1">
                <text:number>-</text:number>
                <text:p text:style-name="al">Statafels en bezoekers aan de statafels staan binnen de vergunde terrasruimte;</text:p>
              </text:list-item>
              <text:list-item text:style-override="id1-3-2-1-1-21-2">
                <text:number>-</text:number>
                <text:p text:style-name="al">Regulier terrasmeubilair mag niet buiten de grenzen van de terrasvergunning worden opgeslagen in de openbare ruimte.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ijzonderheden:</text:p>
            <text:p text:style-name="al">In afwijking van de bestaande terrasgrenzen is in <text:span text:style-name="nadrukondlijn">de </text:span><text:span text:style-name="nadrukondlijn">Wyckerbrugstraat</text:span> één rechte rij statafels kort aan de gevel van de horeca-inrichting toegestaan met waarborging van een ongehinderde doorgang aan de straatzijde voor voetganger;</text:p>
            <text:p text:style-name="al"/>
            <text:p text:style-name="al">In afwijking van de bestaande terrasgrenzen is in <text:span text:style-name="nadrukondlijn">de Mariastraat</text:span> één rechte rij statafels toegestaan aan de zijde van de fietsenrekken, zijde kerk met waarborging van een ongehinderde toegang tot de fietsenrekken en een ongehinderde doorgang op de rest van het plein;</text:p>
            <text:p text:style-name="al"/>
            <text:p text:style-name="al">In afwijking van het gestelde hierboven, is het op sommige locaties vanuit het oogpunt van openbare orde en veiligheid in relatie tot de verwachte drukte in ieder geval niet toegestaan statafels te plaatsen, te weten: <text:span text:style-name="nadrukondlijn">op gevelterrassen westzijde Onze Lieve Vrouwplein, </text:span><text:span text:style-name="nadrukondlijn">Platielstraat</text:span><text:span text:style-name="nadrukondlijn">, Kersenmarkt, Koestraat, gevelterras trottoir </text:span><text:span text:style-name="nadrukondlijn">Pothuiske</text:span><text:span text:style-name="nadrukondlijn"> zijde Het Bat (alleen achter scherm/schotten), gevelterrassen Sint </text:span><text:span text:style-name="nadrukondlijn">Amorsplein</text:span><text:span text:style-name="nadrukondlijn"> (alleen één rij rondom ring), Achter het Vleeshuis, pleinterras Mariastraat, Markt-West.</text:span></text:p>
            <text:p text:style-name="al"/>
            <text:p text:style-name="al">In geval van plaatsing van statafels dient het reguliere terrasmeubilair op het betreffende terras verwijderd te worden;</text:p>
          </text:section>
        </text:section>
        <text:section text:name="regeling-sluiting_id1-3-2-3" text:style-name="regeling-sluiting">
          <text:section text:name="ondertekening_id1-3-2-3-1">
            <text:p><text:span text:style-name="functie">Vastgesteld door de burgemeester van Maastricht,</text:span></text:p>
            <text:p><text:span text:style-name="functie">21 april 2022,</text:span></text:p>
            <text:p><text:span text:style-name="functie"/></text:p>
          </text:section>
          <text:section text:name="ondertekening_id1-3-2-3-2">
            <text:p><text:span text:style-name="functie"/></text:p>
            <text:p><text:span text:style-name="functie">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70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0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0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Beleidsregel gebruik statafels tijdens evenementen]|[https://lokaleregelgeving.overheid.nl/CVDR110039</meta:user-defined>
    <meta:user-defined meta:name="DC.source">artikel 4:84 van de Algemene wet bestuursrecht]|[1.0:c:BWBR0005537&amp;artikel=4%3A84&amp;g=2022-04-09</meta:user-defined>
    <meta:user-defined meta:name="DCTERMS.alternative">Besluit burgemeester gebruik statafels tijdens Koningsdag 2022</meta:user-defined>
    <dc:language>nl</dc:language>
    <meta:user-defined meta:name="OVERHEIDop.locatietype/OVERHEIDop.gebiedsmarkering">Gemeente</meta:user-defined>
    <meta:user-defined meta:name="DC.title">Besluit burgemeester gebruik statafels tijdens Koningsdag 2022</meta:user-defined>
    <meta:user-defined meta:name="DCTERMS.W3CDTF/DCTERMS.available">2022-04-26</meta:user-defined>
    <meta:user-defined meta:name="DCTERMS.W3CDTF/OVERHEIDop.jaargang">2022</meta:user-defined>
    <meta:user-defined meta:name="OVERHEIDop.publicationIssue">186709</meta:user-defined>
    <meta:user-defined meta:name="OVERHEIDop.betreftRegeling">CVDR676097_1</meta:user-defined>
    <meta:user-defined meta:name="OVERHEIDop.GmbID/DC.identifier">gmb-2022-186709</meta:user-defined>
    <meta:user-defined meta:name="xs:date/OVERHEIDop.startdatum">2022-04-27</meta:user-defined>
    <meta:user-defined meta:name="OVERHEIDop.versieInformatie"/>
  </office:meta>
</office:document-meta>
</file>