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JAN K BOSMALAAN TEGENOVER NUMMER 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Jan K Bosmalaan tegenover nummer 1 te Oudehorne (19-04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70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JAN K BOSMALAAN TEGENOVER NUMMER 1 OUDEHORN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08</meta:user-defined>
    <meta:user-defined meta:name="OVERHEIDop.GmbID/DC.identifier">gmb-2022-186708</meta:user-defined>
    <meta:user-defined meta:name="OVERHEIDop.versieInformatie"/>
  </office:meta>
</office:document-meta>
</file>