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incidentele festiviteit op 27 april 2022 aan Markt 14 en 15 5688A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4-2022 een melding afgehandeld. De gemeente geeft hiermee aan dat voor het organiseren van een incidentele festiviteit op 27 april 2022 aan Markt 14 en 15 5688AJ Oirschot geen vergunningplicht geldt. Het kenmerk van de gemeente voor deze zaak is 082330343.</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669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9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9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2330343</meta:user-defined>
    <meta:user-defined meta:name="DCTERMS.abstract">organiseren van een incidentele festiviteit op 27 april 2022</meta:user-defined>
    <dc:language>nl</dc:language>
    <meta:user-defined meta:name="OVERHEIDop.locatietype/OVERHEIDop.gebiedsmarkering">Punt</meta:user-defined>
    <meta:user-defined meta:name="OVERHEIDop.locatietype/OVERHEIDop.gebiedsmarkering">Punt</meta:user-defined>
    <meta:user-defined meta:name="DC.title">Melding voor het organiseren van een incidentele festiviteit op 27 april 2022 aan Markt 14 en 15 5688AJ Oirschot</meta:user-defined>
    <meta:user-defined meta:name="DCTERMS.W3CDTF/DCTERMS.available">2022-04-26</meta:user-defined>
    <meta:user-defined meta:name="DCTERMS.W3CDTF/OVERHEIDop.jaargang">2022</meta:user-defined>
    <meta:user-defined meta:name="OVERHEIDop.publicationIssue">186699</meta:user-defined>
    <meta:user-defined meta:name="OVERHEIDop.GmbID/DC.identifier">gmb-2022-186699</meta:user-defined>
    <meta:user-defined meta:name="OVERHEIDop.versieInformatie"/>
  </office:meta>
</office:document-meta>
</file>