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zandplaat aan Lange Molenweg 28 A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N28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 Molenweg 28 A Oterleek:</text:span> het aanleggen van een zandplaat </text:p>
            <text:p text:style-name="common-al">Zaaknummer: 00002927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6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2739</meta:user-defined>
    <dc:language>nl</dc:language>
    <meta:user-defined meta:name="OVERHEIDop.locatietype/OVERHEIDop.gebiedsmarkering">Adres</meta:user-defined>
    <meta:user-defined meta:name="DC.title">Toestemming voor het aanleggen van een zandplaat aan Lange Molenweg 28 A te Oterle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693</meta:user-defined>
    <meta:user-defined meta:name="OVERHEIDop.GmbID/DC.identifier">gmb-2022-186693</meta:user-defined>
    <meta:user-defined meta:name="OVERHEIDop.versieInformatie"/>
  </office:meta>
</office:document-meta>
</file>