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ervangen van de garagedeur door een kozijn met raam aan Rijnlaan 1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ijnlaan 16,</text:span> vervangen garagedeur door kozijn met raam * 6 april 2022, ODR2203799</text:p>
              </text:list-item>
            </text:list>
            <text:p text:style-name="last-al">Tegen ingetrokken aanvra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669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69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69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3799</meta:user-defined>
    <dc:language>nl</dc:language>
    <meta:user-defined meta:name="OVERHEIDop.locatietype/OVERHEIDop.gebiedsmarkering">Adres</meta:user-defined>
    <meta:user-defined meta:name="DC.title">Ingetrokken aanvraag voor het vervangen van de garagedeur door een kozijn met raam aan Rijnlaan 16 te Culemborg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6691</meta:user-defined>
    <meta:user-defined meta:name="OVERHEIDop.GmbID/DC.identifier">gmb-2022-186691</meta:user-defined>
    <meta:user-defined meta:name="OVERHEIDop.versieInformatie"/>
  </office:meta>
</office:document-meta>
</file>