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eintje ope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2 is onderstaande aanvraag binnengekomen:</text:p>
            <text:p text:style-name="common-al">Eetcafe Cafetaria Restaurant de Hoek, pleintje open, 4 juni, Acaciaplein, </text:p>
            <text:p text:style-name="common-al">2022-23829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6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8291</meta:user-defined>
    <dc:language>nl</dc:language>
    <meta:user-defined meta:name="OVERHEIDop.locatietype/OVERHEIDop.gebiedsmarkering">Weg</meta:user-defined>
    <meta:user-defined meta:name="DC.title">Aangevraagde evenementenvergunning Pleintje open in Gorss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690</meta:user-defined>
    <meta:user-defined meta:name="OVERHEIDop.GmbID/DC.identifier">gmb-2022-186690</meta:user-defined>
    <meta:user-defined meta:name="OVERHEIDop.versieInformatie"/>
  </office:meta>
</office:document-meta>
</file>