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outduifstraat 2 te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Aanleggen van een inrit/uitrit.</text:p>
            <text:p text:style-name="common-al">Locatie: Houtduifstraat 2 9644VL te Veendam </text:p>
            <text:p text:style-name="common-al">Datum ontvangst: 10 januari 2022 (kenmerk 2022-001259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66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1259</meta:user-defined>
    <dc:language>nl</dc:language>
    <meta:user-defined meta:name="OVERHEIDop.locatietype/OVERHEIDop.gebiedsmarkering">Adres</meta:user-defined>
    <meta:user-defined meta:name="DC.title">Ontvangen aanvraag omgevingsvergunning, Houtduifstraat 2 te Veendam, Bouw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669</meta:user-defined>
    <meta:user-defined meta:name="OVERHEIDop.GmbID/DC.identifier">gmb-2022-18669</meta:user-defined>
    <meta:user-defined meta:name="OVERHEIDop.versieInformatie"/>
  </office:meta>
</office:document-meta>
</file>