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coffeeshop Genesis, dossiernummer OV22.0003, Rijksweg Zuid 88, 6161 BR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Genesis B.V.</text:p>
            <text:p text:style-name="common-al">Locatie: Rijksweg Zuid 88, 6161 BR Geleen </text:p>
            <text:p text:style-name="common-al">Dossiernummer: OV22.0003</text:p>
            <text:p text:style-name="common-al">Verzenddatum besluit: 20 april 2022</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668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8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8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Exploitatievergunning, coffeeshop Genesis, dossiernummer OV22.0003, Rijksweg Zuid 88, 6161 BR Geleen</meta:user-defined>
    <meta:user-defined meta:name="DCTERMS.W3CDTF/DCTERMS.available">2022-04-26</meta:user-defined>
    <meta:user-defined meta:name="DCTERMS.W3CDTF/OVERHEIDop.jaargang">2022</meta:user-defined>
    <meta:user-defined meta:name="OVERHEIDop.publicationIssue">186687</meta:user-defined>
    <meta:user-defined meta:name="OVERHEIDop.GmbID/DC.identifier">gmb-2022-186687</meta:user-defined>
    <meta:user-defined meta:name="OVERHEIDop.versieInformatie"/>
  </office:meta>
</office:document-meta>
</file>