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ijksweg 36 Vriezenveen  nieuwbouw van een tankshop/broodjesbox ontvangen op 13-01-2022 , zaaknummer 1700ESUITE190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ijksweg 36 Vriezenveen (tussen Vriezenveen en Westerhaar-Vriezenveensewijk) </text:p>
            <text:p text:style-name="common-al">Project: nieuwbouw van een tankshop/broodjesbox </text:p>
            <text:p text:style-name="common-al">Ingekomen: 13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9072022</meta:user-defined>
    <meta:user-defined meta:name="DCTERMS.abstract">nieuwbouw van een tankshop/broodjesbox Rijksweg 36</meta:user-defined>
    <dc:language>nl</dc:language>
    <meta:user-defined meta:name="OVERHEIDop.locatietype/OVERHEIDop.gebiedsmarkering">Punt</meta:user-defined>
    <meta:user-defined meta:name="DC.title">Gemeente Twenterand - aanvraag omgevingsvergunning, Rijksweg 36 Vriezenveen  nieuwbouw van een tankshop/broodjesbox ontvangen op 13-01-2022 , zaaknummer 1700ESUITE1907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668</meta:user-defined>
    <meta:user-defined meta:name="OVERHEIDop.GmbID/DC.identifier">gmb-2022-18668</meta:user-defined>
    <meta:user-defined meta:name="OVERHEIDop.versieInformatie"/>
  </office:meta>
</office:document-meta>
</file>