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14 te Venray</text:span> - het plaatsen van een overkapping (HZ-OMV-2022-0133, ontvangstdatum 21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6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Tureluur 14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673</meta:user-defined>
    <meta:user-defined meta:name="OVERHEIDop.GmbID/DC.identifier">gmb-2022-186673</meta:user-defined>
    <meta:user-defined meta:name="OVERHEIDop.versieInformatie"/>
  </office:meta>
</office:document-meta>
</file>