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79A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79A, 9605PL, voor het slopen van een Dorpshuis, 22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6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ieter Venemakade 79A Kiel-Windeweer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72</meta:user-defined>
    <meta:user-defined meta:name="OVERHEIDop.GmbID/DC.identifier">gmb-2022-186672</meta:user-defined>
    <meta:user-defined meta:name="OVERHEIDop.versieInformatie"/>
  </office:meta>
</office:document-meta>
</file>