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bos aan de Nieuwendijk in Brakel. Zaaknummer: ODR2200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1-2022. De aanvraag omgevingsvergunning heeft betrekking op het realiseren van een bos op het adres Nieuwendijk in <text:span text:style-name="nadrukvet">Brakel</text:span>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66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0315</meta:user-defined>
    <dc:language>nl</dc:language>
    <meta:user-defined meta:name="OVERHEIDop.locatietype/OVERHEIDop.gebiedsmarkering">Weg</meta:user-defined>
    <meta:user-defined meta:name="DC.title">Burgemeester en wethouders van Zaltbommel - Aanvraag omgevingsvergunning voor het realiseren van een bos aan de Nieuwendijk in Brakel. Zaaknummer: ODR2200315.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667</meta:user-defined>
    <meta:user-defined meta:name="OVERHEIDop.GmbID/DC.identifier">gmb-2022-18667</meta:user-defined>
    <meta:user-defined meta:name="OVERHEIDop.versieInformatie"/>
  </office:meta>
</office:document-meta>
</file>