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uropaweg 12 in Varsseveld. Het betreft het uitbreiden van een bestaand bedrijf (Guldenweg 23) met een nieuw bedrijfsgebouw (milieu)</text:p>
      <text:section text:name="zakelijke-mededeling_id1-3-2" text:style-name="zakelijke-mededeling">
        <text:section text:name="zakelijke-mededeling-tekst_id1-3-2-1" text:style-name="zakelijke-mededeling-tekst">
          <text:section text:name="tekst_id1-3-2-1-1" text:style-name="tekst">
            <text:p text:style-name="common-al">Op 21 april 2022 is de Melding Activiteitenbesluit geaccepteerd voor het uitbreiden van een bestaand bedrijf (Guldenweg 23) met een nieuw bedrijfsgebouw (milieu) op het perceel gelegen aan de Europaweg 12 in Varsseveld. De acceptatie is op 21 april 2022 verzonden.</text:p>
            <text:p text:style-name="common-al">
            <text:span text:style-name="nadrukvet">informa</text:span>
            <text:span text:style-name="nadrukvet">ti</text:span>
            <text:span text:style-name="nadrukvet">e</text:span>
          </text:p>
            <text:p text:style-name="common-al">De stukken liggen m.i.v. 5 me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66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6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6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Melding Activiteitenbesluit    Europaweg 12 in Varsseveld. Het betreft het uitbreiden van een bestaand bedrijf (Guldenweg 23) met een nieuw bedrijfsgebouw (milieu)</meta:user-defined>
    <meta:user-defined meta:name="DCTERMS.W3CDTF/DCTERMS.available">2022-04-26</meta:user-defined>
    <meta:user-defined meta:name="DCTERMS.W3CDTF/OVERHEIDop.jaargang">2022</meta:user-defined>
    <meta:user-defined meta:name="OVERHEIDop.publicationIssue">186669</meta:user-defined>
    <meta:user-defined meta:name="OVERHEIDop.GmbID/DC.identifier">gmb-2022-186669</meta:user-defined>
    <meta:user-defined meta:name="OVERHEIDop.versieInformatie"/>
  </office:meta>
</office:document-meta>
</file>