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lopen van een woonhuis Woeziksestraat 416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Woeziksestraat 416   Wijchen</text:span>
          </text:p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 Woeziksestraat 416  , Wijchen, , 2022-04-21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86663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66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66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slopen van een woonhuis Woeziksestraat 416, Wijch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663</meta:user-defined>
    <meta:user-defined meta:name="OVERHEIDop.GmbID/DC.identifier">gmb-2022-186663</meta:user-defined>
    <meta:user-defined meta:name="OVERHEIDop.versieInformatie"/>
  </office:meta>
</office:document-meta>
</file>