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110</text:span>
          </text:p>
            <text:p text:style-name="common-al">Zaakomschrijving: Verlagen en verbreden van de trottoirband</text:p>
            <text:p text:style-name="common-al">Zaaknummer: 270048</text:p>
            <text:p text:style-name="common-al">Beschikking datum verzonden: 22-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6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0048</meta:user-defined>
    <meta:user-defined meta:name="DCTERMS.abstract">Verlagen en verbreden van de trottoirband</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4-26</meta:user-defined>
    <meta:user-defined meta:name="DCTERMS.W3CDTF/OVERHEIDop.jaargang">2022</meta:user-defined>
    <meta:user-defined meta:name="OVERHEIDop.publicationIssue">186662</meta:user-defined>
    <meta:user-defined meta:name="OVERHEIDop.GmbID/DC.identifier">gmb-2022-186662</meta:user-defined>
    <meta:user-defined meta:name="OVERHEIDop.versieInformatie"/>
  </office:meta>
</office:document-meta>
</file>