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08, Holtum Noordweg 40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op- en overslag van stukgoederen elektronica</text:p>
            <text:p text:style-name="common-al">Locatie:  Holtum Noordweg 40 6121 RE Born</text:p>
            <text:p text:style-name="common-al">Ontvangst datum:  14 maart 2022 </text:p>
            <text:p text:style-name="common-al">Dossiernummer:  AB22.000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66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08, Holtum Noordweg 40 6121 RE Bor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661</meta:user-defined>
    <meta:user-defined meta:name="OVERHEIDop.GmbID/DC.identifier">gmb-2022-186661</meta:user-defined>
    <meta:user-defined meta:name="OVERHEIDop.versieInformatie"/>
  </office:meta>
</office:document-meta>
</file>